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Text_20_body">
      <loext:graphic-properties draw:fill="none"/>
      <style:paragraph-properties fo:margin-left="0cm" fo:margin-right="0.4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Verdana" fo:font-size="11pt" officeooo:paragraph-rsid="00c33c12" style:font-size-asian="11pt" style:font-size-complex="11pt"/>
    </style:style>
    <style:style style:name="P9" style:family="paragraph" style:parent-style-name="Text_20_body" style:master-page-name="PÁGINA_20_OFICIAL">
      <loext:graphic-properties draw:fill="none"/>
      <style:paragraph-properties fo:margin-left="0cm" fo:margin-right="0.4cm" fo:margin-top="0cm" fo:margin-bottom="0.247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.4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Verdana" fo:font-size="11pt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.4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Verdana" fo:font-size="11pt" officeooo:rsid="00c45ea8" officeooo:paragraph-rsid="00c45ea8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c33c12"/>
    </style:style>
    <style:style style:name="T5" style:family="text">
      <style:text-properties fo:language="es" fo:country="AR" style:language-complex="ar" style:country-complex="SA"/>
    </style:style>
    <style:style style:name="T6" style:family="text">
      <style:text-properties fo:language="es" fo:country="AR" officeooo:rsid="00c33c12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c33c12" style:font-weight-asian="bold" style:font-weight-complex="bold"/>
    </style:style>
    <style:style style:name="T9" style:family="text">
      <style:text-properties fo:font-weight="bold" officeooo:rsid="00c39a35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<text:span text:style-name="T7">Presupuesto y Hacienda</text:span> ha considerado el <text:span text:style-name="T4">P</text:span>royecto de <text:span text:style-name="T7">Ley </text:span><text:span text:style-name="T8">N°</text:span><text:span text:style-name="T7"> 43752 CD-PDP-FPCS</text:span> del diputado Real, <text:span text:style-name="T5">por el cual se modifica el artículo 31 de la </text:span><text:span text:style-name="T6">L</text:span><text:span text:style-name="T5">ey 12969 (Creación </text:span><text:span text:style-name="T6">d</text:span><text:span text:style-name="T5">e </text:span><text:span text:style-name="T6">u</text:span><text:span text:style-name="T5">n Fondo </text:span><text:span text:style-name="T6">d</text:span><text:span text:style-name="T5">e Seguridad Provincial)</text:span>; que cuenta con dictamen de la Comisión de Seguridad Pública; y, por las razones expuestas en los fundamentos y las que podrá dar el miembro informante, esta Comisión ha resuelto adherir al texto emitido por la Comisión precedente, aconsejando su aprobación.</text:p>
      <text:p text:style-name="P10"><text:span text:style-name="T7">SALA DE LA COMISIÓN, </text:span><text:span text:style-name="T9">23 de Setiembre de 2021.</text:span></text:p>
      <text:p text:style-name="P11"><text:span text:style-name="T9">F</text:span><text:span text:style-name="T7">IRMANTES: GARCÍA, OLIVERA, BASTIA, SENN, AIMAR, PALO OLIVER, DONNET, SOLA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8:28:11.022000000</meta:creation-date>
    <meta:editing-duration>P1DT3H14M6S</meta:editing-duration>
    <meta:editing-cycles>23</meta:editing-cycles>
    <meta:generator>LibreOffice/6.0.7.3$Linux_X86_64 LibreOffice_project/00m0$Build-3</meta:generator>
    <dc:date>2021-09-23T12:58:01.731379410</dc:date>
    <meta:print-date>2021-08-05T09:23:30.266812116</meta:print-date>
    <meta:document-statistic meta:table-count="0" meta:image-count="1" meta:object-count="0" meta:page-count="1" meta:paragraph-count="8" meta:word-count="133" meta:character-count="849" meta:non-whitespace-character-count="724"/>
  </office:meta>
</office:document-meta>
</file>